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3535in" style:rel-column-width="1949*"/>
    </style:style>
    <style:style style:name="Table1.B" style:family="table-column">
      <style:table-column-properties style:column-width="1.2819in" style:rel-column-width="1846*"/>
    </style:style>
    <style:style style:name="Table1.C" style:family="table-column">
      <style:table-column-properties style:column-width="2.8222in" style:rel-column-width="4064*"/>
    </style:style>
    <style:style style:name="Table1.D" style:family="table-column">
      <style:table-column-properties style:column-width="1.4694in" style:rel-column-width="211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Lucida Sans"/>
    </style:style>
    <style:style style:name="P2" style:family="paragraph" style:parent-style-name="Standard">
      <style:text-properties style:font-name="Lucida Sans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ug Chart</text:p>
      <text:p text:style-name="P3">Name: <text:s/>_________________________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Drug</text:p>
          </table:table-cell>
          <table:table-cell table:style-name="Table1.A1" office:value-type="string">
            <text:p text:style-name="P7">Classification</text:p>
          </table:table-cell>
          <table:table-cell table:style-name="Table1.A1" office:value-type="string">
            <text:p text:style-name="P7">Effects on the body</text:p>
          </table:table-cell>
          <table:table-cell table:style-name="Table1.D1" office:value-type="string">
            <text:p text:style-name="P7">Dependence?</text:p>
            <text:p text:style-name="P7">Physical or Psychological?</text:p>
          </table:table-cell>
        </table:table-row>
        <table:table-row>
          <table:table-cell table:style-name="Table1.A2" office:value-type="string">
            <text:p text:style-name="P8">Caffeine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Cocaine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Crack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Sedative Hypnotics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>Alcohol</text:p>
            <text:p text:style-name="P8">Barbituates</text:p>
            <text:p text:style-name="P8">Benzodizepines</text:p>
            <text:p text:style-name="P8">Tranquilizers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Heroin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SD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PCP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MDMA (XTC)</text:p>
            <text:p text:style-name="P8">Ecstasy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ext:soft-page-break/>
        <table:table-row>
          <table:table-cell table:style-name="Table1.A2" office:value-type="string">
            <text:p text:style-name="P8">Marijuana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Inhalants</text:p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>Inhalants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6"/>
      <text:p text:style-name="P6">Terms to Know</text:p>
      <text:p text:style-name="P4"/>
      <text:p text:style-name="P5">Withdrawal:</text:p>
      <text:p text:style-name="P5"/>
      <text:p text:style-name="P5"/>
      <text:p text:style-name="P5">Synesthia:</text:p>
      <text:p text:style-name="P5"/>
      <text:p text:style-name="P3"/>
      <text:p text:style-name="P3">Flashbacks:</text:p>
      <text:p text:style-name="P3"/>
      <text:p text:style-name="P3"/>
      <text:p text:style-name="P3">Entactogenesis:</text:p>
      <text:p text:style-name="P3"/>
      <text:p text:style-name="P3"/>
      <text:p text:style-name="P3">Empathogenesis:</text:p>
      <text:p text:style-name="P3"/>
      <text:p text:style-name="P3"/>
      <text:p text:style-name="P3">Synergistic:</text:p>
      <text:p text:style-name="P3"/>
      <text:p text:style-name="P3"/>
      <text:p text:style-name="P3">Amotivational Syndrome:</text:p>
      <text:p text:style-name="P3"/>
      <text:p text:style-name="P3"/>
      <text:p text:style-name="P3">Pseudo-hallucinations:</text:p>
      <text:p text:style-name="P3"/>
      <text:p text:style-name="P3"/>
      <text:p text:style-name="P3">Burn-out:</text:p>
      <text:p text:style-name="P3"/>
      <text:p text:style-name="P3"/>
      <text:p text:style-name="P3">Roid Rage:</text:p>
      <text:p text:style-name="P3"/>
      <text:p text:style-name="P3"/>
      <text:p text:style-name="P3">Zombie Walking:</text:p>
      <text:p text:style-name="P3"/>
      <text:p text:style-name="P3"/>
      <text:p text:style-name="P3">Sudden Sniffing Death Syndrome: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9T10:01:06.32</meta:creation-date>
    <dc:date>2011-10-28T11:03:10.76</dc:date>
    <meta:editing-duration>PT00H23M50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2" meta:paragraph-count="36" meta:word-count="53" meta:character-count="452"/>
  </office:meta>
</office:document-meta>
</file>